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 nabij Sportboulevard 3, Hardenberg</text:p>
      <text:section text:name="regeling_id1-3-2" text:style-name="regeling">
        <text:section text:name="aanhef_id1-3-2-1" text:style-name="aanhef">
          <text:section text:name="context_id1-3-2-1-1" text:style-name="context">
            <text:p text:style-name="context.al">zaaknummer 1021908</text:p>
            <text:p text:style-name="context_bottom"/>
          </text:section>
          <text:p text:style-name="aanhef_wie">Ilse Dusseljee</text:p>
          <text:section text:name="considerans_id1-3-2-1-3" text:style-name="considerans">
            <text:p text:style-name="tussenkopcur">De Concernmanager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in de concessie is overeengekomen is dat de gemeente Hardenberg jaarlijks proactieve laadpalen laat plaatsen;</text:p>
            <text:p text:style-name="tussenkopcur">-dat proactieve laadpalen als onderdeel van een uitgebreid laadnetwerk de transitie naar elektrisch vervoer stimuleert; </text:p>
            <text:p text:style-name="tussenkopcur">-dat de proactieve laadpalen vooral geplaatst worden in de buurt van veel gebruikte laadpalen om in te spelen op de latente behoefte;</text:p>
            <text:p text:style-name="tussenkopcur">-dat de openbare laadpaal nabij Sportboulevard 3 in 12 maand meer dan de drempelwaarde van 5.000 kWh is gebruikt, zoals overeengekomen in de concessie;</text:p>
            <text:p text:style-name="tussenkopcur">-inwilliging van het verzoek het algemeen verkeersbelang niet in de weg zal staan;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de concessiehouder voorstelt om een openbare laadpaal te plaatsen nabij Sportboulevard 3, Hardenberg,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pijlaanduiding, tot het aanwijzen van twee parkeerplaatsen uitsluitend bestemd voor het opladen van elektrische auto’s op ieder van de volgende locatie:</text:p>
            <text:p text:style-name="common-al">
            <text:span text:style-name="nadrukvet">Situatieschets:</text:span>
          </text:p>
            <text:p text:style-name="last-al">
            <text:span text:style-name="nadrukcur">Situatieschets openbare laadpaalvoorziening nabij Sportboulevard 3, Hardenberg.</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7 mei 2025</text:span>
          </text:p>
          </text:section>
          <text:section text:name="ondertekening_id1-3-2-3-2">
            <text:p><text:span text:style-name="deze">Namens burgemeester en wethouders van de gemeente Hardenberg</text:span></text:p>
            <text:p><text:span text:style-name="ondertekening_naam">
            <text:span text:style-name="voornaam">D.</text:span>
            <text:span text:style-name="achternaam">van Lenthe</text:span>
          </text:span></text:p>
            <text:p><text:span text:style-name="functie">Concernmanager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span text:style-name="nadrukcur">u kunt ook bezwaar maken tegen de kosten</text:span>)</text:p>
            </text:list-item>
          </text:list>
          <text:list text:style-name="id1-3-2-4-8">
            <text:list-item text:style-override="id1-3-2-4-8-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11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1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1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Laadpaalvoorziening - nabij Sportboulevard 3,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1908</meta:user-defined>
    <meta:user-defined meta:name="OVERHEIDop.verkeersbordcode">E8c</meta:user-defined>
    <dc:language>nl</dc:language>
    <meta:user-defined meta:name="OVERHEIDop.locatietype/OVERHEIDop.gebiedsmarkering">Punt</meta:user-defined>
    <meta:user-defined meta:name="DC.title">Verkeersbesluit openbare laadpaalvoorziening nabij Sportboulevard 3, Hardenberg</meta:user-defined>
    <meta:user-defined meta:name="DCTERMS.W3CDTF/DCTERMS.available">2025-05-21</meta:user-defined>
    <meta:user-defined meta:name="OVERHEIDop.externeBijlage">situatieschets|exb-2025-18394</meta:user-defined>
    <meta:user-defined meta:name="DCTERMS.W3CDTF/OVERHEIDop.jaargang">2025</meta:user-defined>
    <meta:user-defined meta:name="OVERHEIDop.publicationIssue">216111</meta:user-defined>
    <meta:user-defined meta:name="OVERHEIDop.GmbID/DC.identifier">gmb-2025-216111</meta:user-defined>
    <meta:user-defined meta:name="OVERHEIDop.versieInformatie"/>
  </office:meta>
</office:document-meta>
</file>