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Kiki's Kumpulan op 9 juni 2025 op locatie Vlamingstraat 1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 mei 2025 een besluit verzonden op de aanvraag met zaaknummer 2025-048643 voor Kiki's Kumpulan op 9 juni 2025 op locatie Vlamingstraat 1 (Kiki at Franx)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11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1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1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48643</meta:user-defined>
    <meta:user-defined meta:name="DCTERMS.abstract">Kiki's Kumpulan dd. 09-06-2025</meta:user-defined>
    <dc:language>nl</dc:language>
    <meta:user-defined meta:name="OVERHEIDop.locatietype/OVERHEIDop.gebiedsmarkering">Punt</meta:user-defined>
    <meta:user-defined meta:name="DC.title">Kennisgeving besluit evenementenvergunning voor Kiki's Kumpulan op 9 juni 2025 op locatie Vlamingstraat 1 te Zoetermee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110</meta:user-defined>
    <meta:user-defined meta:name="OVERHEIDop.GmbID/DC.identifier">gmb-2025-216110</meta:user-defined>
    <meta:user-defined meta:name="OVERHEIDop.versieInformatie"/>
  </office:meta>
</office:document-meta>
</file>