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rinses Beatrixstraat 21, Arkel, zaaknummer OMG-2025-07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751-20-01
- Bouwen, Art.5.1,  kenmerk:OMG-2025-0751-28-01</text:p>
            <text:p text:style-name="common-al">Voor het: plaatsen van een verlengde nok</text:p>
            <text:p text:style-name="common-al"/>
            <text:p text:style-name="common-al">
            <text:span text:style-name="nadrukvet">Locatie: Prinses Beatrixstraat 21, Arkel</text:span>
          </text:p>
            <text:p text:style-name="common-al">Datum ontvangst: 13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610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0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0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51</meta:user-defined>
    <meta:user-defined meta:name="DCTERMS.abstract">Gemeente - aanvr. beschikking behandelen - plaatsen van een verlengde nok - Prinses Beatrixstraat 21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Prinses Beatrixstraat 21, Arkel, zaaknummer OMG-2025-0751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107</meta:user-defined>
    <meta:user-defined meta:name="OVERHEIDop.GmbID/DC.identifier">gmb-2025-216107</meta:user-defined>
    <meta:user-defined meta:name="OVERHEIDop.versieInformatie"/>
  </office:meta>
</office:document-meta>
</file>