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fstraat 26 in Zevenhoven - het realiseren van beschoeiing 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traat 26 in Zevenhoven - zaaknummer Z2025-00001388 - aanvraag omgevingsvergunning voor het realiseren van beschoeiing en vlonder - beslistermijn is verlengd met een periode van zes weken - verzonden 15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610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88</meta:user-defined>
    <dc:language>nl</dc:language>
    <meta:user-defined meta:name="OVERHEIDop.locatietype/OVERHEIDop.gebiedsmarkering">Vlak</meta:user-defined>
    <meta:user-defined meta:name="DC.title">Verlenging beslistermijn Hofstraat 26 in Zevenhoven - het realiseren van beschoeiing en vlond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06</meta:user-defined>
    <meta:user-defined meta:name="OVERHEIDop.GmbID/DC.identifier">gmb-2025-216106</meta:user-defined>
    <meta:user-defined meta:name="OVERHEIDop.versieInformatie"/>
  </office:meta>
</office:document-meta>
</file>