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Loozerdijk 10 6023A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5-2025 een besluit genomen op de aanvraag voor een omgevingsvergunning met zaaknummer <text:span text:style-name="nadrukvet">25528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Loozerdijk 10 6023AA Budel-Schoot</text:p>
              </text:list-item>
            </text:list>
            <text:p text:style-name="common-al">en heeft de omschrijving "Verbouwen woonboerderij". De vergunning is verleend.</text:p>
            <text:p text:style-name="common-al">Wij hebben besloten de omgevingsvergunning te verlenen voor het volgende onderdeel: </text:p>
            <text:p text:style-name="common-al">Technische bouwactiviteit </text:p>
            <text:p text:style-name="common-al"> Wij hebben besloten de omgevingsvergunning positief te weigeren voor het volgende onderdeel: </text:p>
            <text:p text:style-name="common-al">Technische bouwactiviteit voor de berging omdat deze vergunningsvrij is.</text:p>
            <text:p text:style-name="common-al">Indien u belanghebbende bent kunt u bezwaar maken tegen dit besluit.</text:p>
            <text:p text:style-name="common-al">De termijn voor het indienen van een bezwaar start op 16-05-2025 en duurt 6 weken, tot 27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61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282</meta:user-defined>
    <meta:user-defined meta:name="DCTERMS.abstract">Verbouwen woonboerderij Loozerdijk 10 6023AA Budel-Schoot -DSO 20250225013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Loozerdijk 10 6023AA Budel-Schoo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03</meta:user-defined>
    <meta:user-defined meta:name="OVERHEIDop.GmbID/DC.identifier">gmb-2025-216103</meta:user-defined>
    <meta:user-defined meta:name="OVERHEIDop.versieInformatie"/>
  </office:meta>
</office:document-meta>
</file>