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ondlaan 3 1060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op 2e verdieping aan achterzijde woning</text:p>
            <text:p text:style-name="common-al">Zaakadres: Lomondlaan 3 1060PL Amsterdam</text:p>
            <text:p text:style-name="common-al">Datum ontvangst: 24-12-2024</text:p>
            <text:p text:style-name="common-al">Zaaknummer: Z2024-043220</text:p>
            <text:p text:style-name="common-al">DSO-nummer: 20241224006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220</meta:user-defined>
    <meta:user-defined meta:name="DCTERMS.abstract">sdnw OPA BA uitbreiding op 2e verdieping aan achterzijde woning  Lomondlaan 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ondlaan 3 1060PL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61</meta:user-defined>
    <meta:user-defined meta:name="OVERHEIDop.GmbID/DC.identifier">gmb-2025-2161</meta:user-defined>
    <meta:user-defined meta:name="OVERHEIDop.versieInformatie"/>
  </office:meta>
</office:document-meta>
</file>