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ouwenpolderstraat 22, 2172SE Sassenheim, het bouwen van dakkapellen aan de voor- en achterzijde en het vergroten van de woning. Kenmerk Z2025-00001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len aan de voor- en achterzijde en het vergroten van de woning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6</meta:user-defined>
    <dc:language>nl</dc:language>
    <meta:user-defined meta:name="OVERHEIDop.locatietype/OVERHEIDop.gebiedsmarkering">Vlak</meta:user-defined>
    <meta:user-defined meta:name="DC.title">Nieuwe aanvraag omgevingsvergunning, Vrouwenpolderstraat 22, 2172SE Sassenheim, het bouwen van dakkapellen aan de voor- en achterzijde en het vergroten van de woning. Kenmerk Z2025-00001436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92</meta:user-defined>
    <meta:user-defined meta:name="OVERHEIDop.GmbID/DC.identifier">gmb-2025-216092</meta:user-defined>
    <meta:user-defined meta:name="OVERHEIDop.versieInformatie"/>
  </office:meta>
</office:document-meta>
</file>