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van 2 tot en met 12 juni 2025 aan Voorstraat 26c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2 mei 2025:</text:p>
            <text:p text:style-name="common-al">Het plaatsen van een container op de Voorstraat 26c, 2 tot en met 12 juni 2025, Z.34968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 Vraagt u stukken op <text:span text:style-name="nadrukondlijn">na 6 weken</text:span> na de verlening van de beschikking of overige van belang zijnde stukken, dan zijn daar leges aan verbonden.</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609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9681</meta:user-defined>
    <dc:language>nl</dc:language>
    <meta:user-defined meta:name="OVERHEIDop.locatietype/OVERHEIDop.gebiedsmarkering">Adres</meta:user-defined>
    <meta:user-defined meta:name="DC.title">Melding voor het plaatsen van een container van 2 tot en met 12 juni 2025 aan Voorstraat 26c te Woudenberg</meta:user-defined>
    <meta:user-defined meta:name="DCTERMS.W3CDTF/DCTERMS.available">2025-05-20</meta:user-defined>
    <meta:user-defined meta:name="DCTERMS.W3CDTF/OVERHEIDop.jaargang">2025</meta:user-defined>
    <meta:user-defined meta:name="OVERHEIDop.publicationIssue">216091</meta:user-defined>
    <meta:user-defined meta:name="OVERHEIDop.GmbID/DC.identifier">gmb-2025-216091</meta:user-defined>
    <meta:user-defined meta:name="OVERHEIDop.versieInformatie"/>
  </office:meta>
</office:document-meta>
</file>