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Parkbopdagen 29-5-2025 t/m 31-5-2025, Julianapark Bolswa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Parkbopdagen van 29-5-2025 t/m 31-5-2025, en een ontheffing artikel 35 Alcoholwet is verleend.</text:p>
            <text:p text:style-name="common-al">Het besluit is verzonden op 15-05-2025.</text:p>
            <text:p text:style-name="common-al">
            
          </text:p>
            <text:p text:style-name="common-al">Voor het inzien van de vergunning kunt u contact opnemen met Team Vergunningen op het telefoonnummer +14 0515. De vergunning heeft als kenmerk CLZ-00102564.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6089</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089</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089</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02564</meta:user-defined>
    <meta:user-defined meta:name="DCTERMS.abstract">Evenementenvergunning voor het evenement Parkbopdagen 29-5-2025 t/m 31-5-2025, Julianapark Bolsward.</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evenementenvergunning voor Parkbopdagen 29-5-2025 t/m 31-5-2025, Julianapark Bolsward</meta:user-defined>
    <meta:user-defined meta:name="DCTERMS.W3CDTF/DCTERMS.available">2025-05-19</meta:user-defined>
    <meta:user-defined meta:name="DCTERMS.W3CDTF/OVERHEIDop.jaargang">2025</meta:user-defined>
    <meta:user-defined meta:name="OVERHEIDop.publicationIssue">216089</meta:user-defined>
    <meta:user-defined meta:name="OVERHEIDop.GmbID/DC.identifier">gmb-2025-216089</meta:user-defined>
    <meta:user-defined meta:name="OVERHEIDop.versieInformatie"/>
  </office:meta>
</office:document-meta>
</file>