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907f4b7-82ad-41b7-8009-cdf891f27dae.png" manifest:media-type="image/x-eps"/>
  <manifest:file-entry manifest:full-path="Pictures/afb1095887491i4bc67bcd-360f-4671-aae4-9f94ba8707cb.png" manifest:media-type="image/x-eps"/>
  <manifest:file-entry manifest:full-path="Pictures/Picture2i6fa47fc3-9f1e-4376-afe1-da7d5d2667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5-15 Oudemans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26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mei 2025</text:span> voor onderstaande locatie de aangegeven verkeersmaatregelen in te trekken c.q. vast te stellen:</text:p>
            <text:p text:style-name="common-al"/>
            <text:p text:style-name="common-al">
            <text:span text:style-name="nadrukvet">Noord</text:span>
            <text:span text:style-name="nadrukvet">oost</text:span>
          </text:p>
            <text:p text:style-name="common-al"/>
            <text:p text:style-name="common-al">
            <text:span text:style-name="nadrukvet">Oudemansstraat </text:span>(ter hoogte van zijgevel Van Swindenstraat huisnummer 16; wegvak tussen Pieter Nieuwlandstraat en Van Swinde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1907f4b7-82ad-41b7-8009-cdf891f27dae.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3mm" svg:height="80.25283018867924mm"><draw:image xlink:href="Pictures/afb1095887491i4bc67bcd-360f-4671-aae4-9f94ba8707cb.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115.39999999999999mm"><draw:image xlink:href="Pictures/Picture2i6fa47fc3-9f1e-4376-afe1-da7d5d26672f.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5 me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08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8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8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Oudemansstraat ter hoogte van zijgevel Van Swindenstraat huisnummer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264</meta:user-defined>
    <meta:user-defined meta:name="OVERHEIDop.verkeersbordcode">E8c</meta:user-defined>
    <dc:language>nl</dc:language>
    <meta:user-defined meta:name="OVERHEIDop.locatietype/OVERHEIDop.gebiedsmarkering">Punt</meta:user-defined>
    <meta:user-defined meta:name="DC.title">2025-05-15 Oudemansstraat, Noordoost, Elektrische oplaadpaal, Verkeersmaatregelen Gemeente Utrecht</meta:user-defined>
    <meta:user-defined meta:name="DCTERMS.W3CDTF/DCTERMS.available">2025-05-19</meta:user-defined>
    <meta:user-defined meta:name="DCTERMS.W3CDTF/OVERHEIDop.jaargang">2025</meta:user-defined>
    <meta:user-defined meta:name="OVERHEIDop.publicationIssue">216086</meta:user-defined>
    <meta:user-defined meta:name="OVERHEIDop.GmbID/DC.identifier">gmb-2025-216086</meta:user-defined>
    <meta:user-defined meta:name="OVERHEIDop.versieInformatie"/>
  </office:meta>
</office:document-meta>
</file>