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stringdijk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Omgevingsdienst Midden-Holland (ODMH) namens de gemeente Zuidplas een melding ontvangen voor de Westringdijk in Nieuwerkerk aan den IJssel.</text:p>
            <text:p text:style-name="common-al">Het gaat om Graven in verontreinigde grond.</text:p>
            <text:p text:style-name="common-al">De melding heeft kenmerk 2025-0001018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1608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18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estringdijk in Nieuwerkerk aan den IJsse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80</meta:user-defined>
    <meta:user-defined meta:name="OVERHEIDop.GmbID/DC.identifier">gmb-2025-216080</meta:user-defined>
    <meta:user-defined meta:name="OVERHEIDop.versieInformatie"/>
  </office:meta>
</office:document-meta>
</file>