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isactiviteiten voor de jeugd bij de visvijver op 23 augustus 2025 aan Westerwoud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2 mei 2025:</text:p>
            <text:p text:style-name="common-al">Visactiviteiten voor de jeugd bij de visvijver in het Westerwoud, 23 augustus 2025,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 Vraagt u stukken op <text:span text:style-name="nadrukondlijn">na 6 weken</text:span> na de verlening van de beschikking of overige van belang zijnde stukken, dan zijn daar leges aan verbonden.</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607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9612</meta:user-defined>
    <dc:language>nl</dc:language>
    <meta:user-defined meta:name="OVERHEIDop.locatietype/OVERHEIDop.gebiedsmarkering">Weg</meta:user-defined>
    <meta:user-defined meta:name="DC.title">Melding voor visactiviteiten voor de jeugd bij de visvijver op 23 augustus 2025 aan Westerwoud te Woudenberg</meta:user-defined>
    <meta:user-defined meta:name="DCTERMS.W3CDTF/DCTERMS.available">2025-05-20</meta:user-defined>
    <meta:user-defined meta:name="DCTERMS.W3CDTF/OVERHEIDop.jaargang">2025</meta:user-defined>
    <meta:user-defined meta:name="OVERHEIDop.publicationIssue">216079</meta:user-defined>
    <meta:user-defined meta:name="OVERHEIDop.GmbID/DC.identifier">gmb-2025-216079</meta:user-defined>
    <meta:user-defined meta:name="OVERHEIDop.versieInformatie"/>
  </office:meta>
</office:document-meta>
</file>