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pril Grote Markt 4, 4461AK Goes en achterzijde pand aan de Vuilstraat - Besluit op aanvraag Vergunning obstakels op openbare weg voor het plaatsen van een rolsteiger van 19 mei tot en met 30 mei 2025</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op 15 mei 2025 een Vergunning obstakels op openbare weg hebben verleend voor het plaatsen van een rolsteiger van 19 mei tot en met 30 mei 2025 op de locatie Opril Grote Markt 4, 4461AK Goes en achterzijde pand aan de Vuilstraat. Het besluit is geregistreerd onder nummer Z2025-00001211.</text:p>
            <text:p text:style-name="common-al">
            <text:span text:style-name="nadrukvet">Procedure</text:span>
          </text:p>
            <text:p text:style-name="common-al">Tegen een verleende vergunning kunnen belanghebbenden tot en met 26 juni 2025 een (gemotiveerd) bezwaarschrift indienen bij het college van burgemeester en wethouders, Postbus 2118, 4460 MC Goes. Het indienen van een bezwaarschrift schorst de werking van het besluit niet. Wel kan een belanghebbende die bezwaar heeft gemaakt, de voorzieningenrechter van de Rechtbank Zeeland-West-Brabant, Team Bestuursrecht, Postbus 90006, 4800 PA Breda, verzoeken een voorlopige voorziening te treffen, indien onverwijlde spoed, gelet op de betrokken belangen, dat vereist. Voor een dergelijk verzoek is griffierecht verschuldigd.Voor meer informatie over de procedure kunt u contact opnemen via vergunningen@goes.nl of telefoonnummer (0113) 249 7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216078</text:span><text:line-break/><text:date style:data-style-name="dag" text:fixed="true" text:date-value="2025-05-19"/><text:line-break/><text:date style:data-style-name="jaar" text:fixed="true" text:date-value="2025-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6078</text:span><text:date style:data-style-name="nicedate" text:fixed="true" text:date-value="2025-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6078</text:span><text:date style:data-style-name="nicedate" text:fixed="true" text:date-value="2025-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8/xml/MC-DRP-BeschikkingAanvraag-3Pas-ZM.xml</meta:user-defined>
    <meta:user-defined meta:name="OVERHEID.Gemeente/DC.creator">Goes</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5-00001211</meta:user-defined>
    <meta:user-defined meta:name="DCTERMS.abstract">Opril Grote Markt 4, 4461AK Goes en achterzijde pand aan de Vuilstraat - Besluit op aanvraag Vergunning obstakels op openbare weg voor het plaatsen van een rolsteiger van 19 mei tot en met 30 mei 2025</meta:user-defined>
    <dc:language>nl</dc:language>
    <meta:user-defined meta:name="OVERHEIDop.locatietype/OVERHEIDop.gebiedsmarkering">Punt</meta:user-defined>
    <meta:user-defined meta:name="OVERHEIDop.locatietype/OVERHEIDop.gebiedsmarkering">Punt</meta:user-defined>
    <meta:user-defined meta:name="DC.title">Opril Grote Markt 4, 4461AK Goes en achterzijde pand aan de Vuilstraat - Besluit op aanvraag Vergunning obstakels op openbare weg voor het plaatsen van een rolsteiger van 19 mei tot en met 30 mei 2025</meta:user-defined>
    <meta:user-defined meta:name="DCTERMS.W3CDTF/DCTERMS.available">2025-05-19</meta:user-defined>
    <meta:user-defined meta:name="DCTERMS.W3CDTF/OVERHEIDop.jaargang">2025</meta:user-defined>
    <meta:user-defined meta:name="OVERHEIDop.publicationIssue">216078</meta:user-defined>
    <meta:user-defined meta:name="OVERHEIDop.GmbID/DC.identifier">gmb-2025-216078</meta:user-defined>
    <meta:user-defined meta:name="OVERHEIDop.versieInformatie"/>
  </office:meta>
</office:document-meta>
</file>