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bullet text:bullet-char="-" text:level="1">
        <style:list-level-properties text:min-label-width="10mm"/>
      </text:list-level-style-bullet>
    </text:list-style>
    <text:list-style style:name="id1-3-2-1-1-2-1-3-1">
      <text:list-level-style-bullet text:bullet-char="-" text:level="1">
        <style:list-level-properties text:min-label-width="10mm"/>
      </text:list-level-style-bullet>
    </text:list-style>
    <text:list-style style:name="id1-3-2-1-1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kennisgeving melding en informatie Besluit Activiteiten leefomgeving (Bal), Zuidzijde 2 7873 TD Odoornerveen, het opwekken van elektriciteit met een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e volgende melding en informatie op grond van het Bal te hebben ontvangen:</text:p>
            <text:list text:style-name="id1-3-2-1-1-2">
              <text:list-item text:style-override="id1-3-2-1-1-2-1">
                <text:number>1.</text:number>
                <text:p text:style-name="al">Mts. Bloeming, Zuidzijde 2, 7874 TD Odoornerveen. De melding en informatie hebben betrekking op de volgende milieubelastende activiteiten:</text:p>
                <text:list text:style-name="id1-3-2-1-1-2-1-3">
                  <text:list-item text:style-override="id1-3-2-1-1-2-1-3-1">
                    <text:number>-</text:number>
                    <text:p text:style-name="al">Art. 3.11 opwekken van elektriciteit met een windturbine;</text:p>
                  </text:list-item>
                  <text:list-item text:style-override="id1-3-2-1-1-2-1-3-2">
                    <text:number>-</text:number>
                    <text:p text:style-name="al">Art. 4.426 opwekken van elektriciteit met een windturbine.</text:p>
                  </text:list-item>
                </text:list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60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kennisgeving melding en informatie Besluit Activiteiten leefomgeving (Bal), Zuidzijde 2 7873 TD Odoornerveen, het opwekken van elektriciteit met een windturbin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74</meta:user-defined>
    <meta:user-defined meta:name="OVERHEIDop.GmbID/DC.identifier">gmb-2025-216074</meta:user-defined>
    <meta:user-defined meta:name="OVERHEIDop.versieInformatie"/>
  </office:meta>
</office:document-meta>
</file>