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omencommissie gemeente Almere 2025</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
            <text:span text:style-name="nadrukvet">BESLUIT:</text:span>
          </text:p>
            <text:p text:style-name="al"/>
            <text:p text:style-name="al">Het navolgende Reglement Bomencommissie gemeente Almere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Bomencommissie: een adviescommissie als bedoeld in art. 84 Gemeentewet,</text:p>
              </text:list-item>
              <text:list-item text:style-override="id1-3-2-2-1-3">
                <text:number>2.</text:number>
                <text:p text:style-name="al">College: het college van burgemeester en wethouders van Almere.</text:p>
              </text:list-item>
            </text:list>
          </text:section>
          <text:section text:name="artikel_id1-3-2-2-2" text:style-name="artikel">
            <text:p text:style-name="artikel_kop_titel"><text:span text:style-name="artikel_kop_label">Artikel</text:span> <text:span text:style-name="artikel_kop_nr">2</text:span> Taak Bomencommissie </text:p>
            <text:p text:style-name="al">De Bomencommissie:</text:p>
            <text:list text:style-name="id1-3-2-2-2-3">
              <text:list-item text:style-override="id1-3-2-2-2-3-1">
                <text:number>1.</text:number>
                <text:p text:style-name="al">adviseert in geval van een verschil van inzicht tussen de gemeente en één of meer inwoners/partijen of bewoners onderling, over een voorgenomen maatregel inzake bomen in de openbare ruimte, uitsluitend na daar door of namens het college om te zijn verzocht,</text:p>
              </text:list-item>
              <text:list-item text:style-override="id1-3-2-2-2-3-2">
                <text:number>2.</text:number>
                <text:p text:style-name="al">hoort, indien gewenst, de betrokken belanghebbende(n),</text:p>
              </text:list-item>
              <text:list-item text:style-override="id1-3-2-2-2-3-3">
                <text:number>3.</text:number>
                <text:p text:style-name="al">bezoekt en neemt, indien gewenst, de situatie ter plaatste op,</text:p>
              </text:list-item>
              <text:list-item text:style-override="id1-3-2-2-2-3-4">
                <text:number>4.</text:number>
                <text:p text:style-name="al">brengt binnen 8 weken na ontvangst van het adviesverzoek een advies uit aan de opdrachtgever. Bij dreigende overschrijding van deze termijn informeert zij tijdig alle belanghebbenden.</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Bomencommissie is als volgt samengesteld:</text:p>
                <text:list text:style-name="id1-3-2-2-3-2-3">
                  <text:list-item text:style-override="id1-3-2-2-3-2-3-1">
                    <text:number>a.</text:number>
                    <text:p text:style-name="al">één persoon heeft affiniteit met bewonersbelang, inspraak en participatie, en is woonachtig in Almere. Deze persoon kan betrokken zijn bij maatschappelijke organisaties, maar is hiervan in de Bomencommissie geen vertegenwoordiger,</text:p>
                  </text:list-item>
                  <text:list-item text:style-override="id1-3-2-2-3-2-3-2">
                    <text:number>b.</text:number>
                    <text:p text:style-name="al">één persoon heeft kennis van bomen, is bekend met de overige ruimtelijke functies en is woonachtig in Almere. Deze persoon kan betrokken zijn bij maatschappelijke organisaties maar is hiervan in de Bomencommissie geen vertegenwoordiger,</text:p>
                  </text:list-item>
                  <text:list-item text:style-override="id1-3-2-2-3-2-3-3">
                    <text:number>c.</text:number>
                    <text:p text:style-name="al">één persoon is een onafhankelijk boomdeskundige, professioneel actief en woonachtig buiten Almere. Deze persoon heeft geen betrokkenheid met belangengroep(en) die actief zijn in Almere. Het bedrijf waar deze persoon werkzaam is, is niet betrokken bij relevante uitvoerende werkzaamheden in Almere.</text:p>
                  </text:list-item>
                </text:list>
              </text:list-item>
              <text:list-item text:style-override="id1-3-2-2-3-3">
                <text:number>2.</text:number>
                <text:p text:style-name="al">De leden van de Bomencommissie worden, met inachtneming van dit reglement, door het college benoemd.</text:p>
              </text:list-item>
              <text:list-item text:style-override="id1-3-2-2-3-4">
                <text:number>3.</text:number>
                <text:p text:style-name="al">De Bomencommissie kent een roulerend voorzitterschap; na 1 jaar gaat het voorzitterschap over naar het volgende lid. Nadat alle leden aan de beurt zijn geweest, neemt de eerste voorzitter de rol weer op zich, et cetera.</text:p>
              </text:list-item>
              <text:list-item text:style-override="id1-3-2-2-3-5">
                <text:number>4.</text:number>
                <text:p text:style-name="al">Alle leden binnen de Bomencommissie hebben een gelijke steminbreng.</text:p>
              </text:list-item>
              <text:list-item text:style-override="id1-3-2-2-3-6">
                <text:number>5.</text:number>
                <text:p text:style-name="al">Voor elk van de leden wordt één plaatsvervanger benoemd door het college. De plaatsvervanger kan het lid vervangen tijdens afwezigheid of indien deze zich dient te verschonen of wordt gewraakt.</text:p>
              </text:list-item>
            </text:list>
          </text:section>
          <text:section text:name="artikel_id1-3-2-2-4" text:style-name="artikel">
            <text:p text:style-name="artikel_kop_titel"><text:span text:style-name="artikel_kop_label">Artikel</text:span> <text:span text:style-name="artikel_kop_nr">4</text:span> Benoemingsperiode en decharge</text:p>
            <text:list text:style-name="id1-3-2-2-4-2">
              <text:list-item text:style-override="id1-3-2-2-4-2">
                <text:number>1.</text:number>
                <text:p text:style-name="al">De leden van de Bomencommissie hebben zitting gedurende een periode van 4 jaar en zijn aansluitend tweemaal herbenoembaar.</text:p>
              </text:list-item>
              <text:list-item text:style-override="id1-3-2-2-4-3">
                <text:number>2.</text:number>
                <text:p text:style-name="al">De leden kunnen tussentijds op verzoek gedechargeerd worden. Zij doen daarvan schriftelijk verzoek aan het college.</text:p>
              </text:list-item>
              <text:list-item text:style-override="id1-3-2-2-4-4">
                <text:number>3.</text:number>
                <text:p text:style-name="al">Het college kan het lid dat zodanig gedrag vertoont of zodanige uitlatingen doet dat het belang van de gemeente wordt geschaad, uit de Bomencommissie zetten.</text:p>
              </text:list-item>
            </text:list>
          </text:section>
          <text:section text:name="artikel_id1-3-2-2-5" text:style-name="artikel">
            <text:p text:style-name="artikel_kop_titel"><text:span text:style-name="artikel_kop_label">Artikel</text:span> <text:span text:style-name="artikel_kop_nr">5</text:span> Kostenvergoeding</text:p>
            <text:p text:style-name="al">De leden ontvangen voor hun werkzaamheden in de Bomencommissie een vergoeding in overeenstemming met de ‘Verordening geldelijke voorzieningen commissieleden’ van de gemeente Almere. Het lid genoemd, in art. 3 lid 1 sub c, ontvangt zo nodig op privaatrechtelijke basis een aanvullende marktconforme vergoeding.</text:p>
          </text:section>
          <text:section text:name="artikel_id1-3-2-2-6" text:style-name="artikel">
            <text:p text:style-name="artikel_kop_titel"><text:span text:style-name="artikel_kop_label">Artikel</text:span> <text:span text:style-name="artikel_kop_nr">6</text:span> Ondersteuning</text:p>
            <text:list text:style-name="id1-3-2-2-6-2">
              <text:list-item text:style-override="id1-3-2-2-6-2">
                <text:number>1.</text:number>
                <text:p text:style-name="al">De Bomencommissie wordt bijgestaan door een ambtelijk secretaris. Deze verricht administratieve en organiserende taken als de voortgangsbewaking van lopende dossiers, verslaglegging van gesprekken met belanghebbenden en vergaderingen van de Bomencommissie, het regelen van de afspraken met belanghebbenden en verzorging van de aanlevering van technische gegevens vanuit de vakafdeling van de gemeente.</text:p>
              </text:list-item>
              <text:list-item text:style-override="id1-3-2-2-6-3">
                <text:number/>
                <text:p text:style-name="al">De ambtelijke secretaris is geen lid van de Bomencommissie en heeft geen stemrecht.</text:p>
              </text:list-item>
              <text:list-item text:style-override="id1-3-2-2-6-4">
                <text:number>2.</text:number>
                <text:p text:style-name="al">Het ambtelijk aanspreekpunt voor de Bomencommissie is de adviseur bomen van de vakafdeling.</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Van de bijeenkomsten van de Bomencommissie worden schriftelijke verslagen opgesteld.</text:p>
              </text:list-item>
              <text:list-item text:style-override="id1-3-2-2-7-3">
                <text:number>2.</text:number>
                <text:p text:style-name="al">De Bomencommissie rapporteert het college een activiteitenoverzicht per jaar. </text:p>
              </text:list-item>
            </text:list>
          </text:section>
          <text:section text:name="artikel_id1-3-2-2-8" text:style-name="artikel">
            <text:p text:style-name="artikel_kop_titel"><text:span text:style-name="artikel_kop_label">Artikel</text:span> <text:span text:style-name="artikel_kop_nr">8</text:span> Onafhankelijkheid</text:p>
            <text:list text:style-name="id1-3-2-2-8-2">
              <text:list-item text:style-override="id1-3-2-2-8-2">
                <text:number>1.</text:number>
                <text:p text:style-name="al">De voorzitter en de leden maken geen deel uit van een bestuursorgaan van de gemeente Almere en zijn niet werkzaam voor de gemeente Almere.</text:p>
              </text:list-item>
              <text:list-item text:style-override="id1-3-2-2-8-3">
                <text:number>2.</text:number>
                <text:p text:style-name="al">In het geval een lid als belanghebbende gezien kan worden in een situatie, dient deze zich te verschonen. Het lid zal voor die situatie worden waargenomen door de plaatsvervanger.</text:p>
              </text:list-item>
              <text:list-item text:style-override="id1-3-2-2-8-4">
                <text:number>3.</text:number>
                <text:p text:style-name="al">Belanghebbenden kunnen een lid van de Bomencommissie wraken indien er een gegrond vermoeden van belangenverstrengeling is. Een gewraakt lid wordt vervangen door de plaatsvervanger.</text:p>
              </text:list-item>
              <text:list-item text:style-override="id1-3-2-2-8-5">
                <text:number>4.</text:number>
                <text:p text:style-name="al">Hoorzittingen van Bomencommissie zijn in principe openbaar, tenzij de commissie redenen heeft hiervan af te wijken.</text:p>
              </text:list-item>
              <text:list-item text:style-override="id1-3-2-2-8-6">
                <text:number>5.</text:number>
                <text:p text:style-name="al">Adviezen van de Bomencommissie zijn niet bindend voor het colleg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Het Reglement Bomencommissie gemeente Almere 2025 treedt in werking op de dag na de bekendmaking.</text:p>
              </text:list-item>
              <text:list-item text:style-override="id1-3-2-2-9-3">
                <text:number>2.</text:number>
                <text:p text:style-name="al">Op de dag van inwerkingtreding van het Reglement Bomencommissie gemeente Almere 2025 wordt het Reglement Bomencommissie gemeente Almere, zoals vastgesteld op 14 november 2017,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lement Bomencommissie gemeente Almere 2025’. </text:p>
          </text:section>
        </text:section>
        <text:section text:name="regeling-sluiting_id1-3-2-3" text:style-name="regeling-sluiting">
          <text:section text:name="ondertekening_id1-3-2-3-1">
            <text:p><text:span text:style-name="functie">Aldus vastgesteld in het college van burgemeester en wethouders d.d. 13 mei 2025,</text:span></text:p>
            <text:p><text:span text:style-name="functie"/></text:p>
          </text:section>
          <text:section text:name="ondertekening_id1-3-2-3-2">
            <text:p><text:span text:style-name="functie"/></text:p>
            <text:p><text:span text:style-name="functie">burgemeester en wethouders van Almere,</text:span></text:p>
            <text:p><text:span text:style-name="functie"/></text:p>
          </text:section>
          <text:section text:name="ondertekening_id1-3-2-3-3">
            <text:p><text:span text:style-name="functie"/></text:p>
            <text:p><text:span text:style-name="functie">de secretaris, </text:span></text:p>
            <text:p><text:span text:style-name="functie">A. van Mazijk </text:span></text:p>
            <text:p><text:span text:style-name="functie"/></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0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DC.source">Onbekend</meta:user-defined>
    <meta:user-defined meta:name="DCTERMS.alternative">Reglement Bomencommissie gemeente Almere 2025</meta:user-defined>
    <dc:language>nl</dc:language>
    <meta:user-defined meta:name="OVERHEIDop.locatietype/OVERHEIDop.gebiedsmarkering">Gemeente</meta:user-defined>
    <meta:user-defined meta:name="DC.title">Reglement Bomencommissie gemeente Almere 2025</meta:user-defined>
    <meta:user-defined meta:name="DCTERMS.W3CDTF/DCTERMS.available">2025-05-21</meta:user-defined>
    <meta:user-defined meta:name="DCTERMS.W3CDTF/OVERHEIDop.jaargang">2025</meta:user-defined>
    <meta:user-defined meta:name="OVERHEIDop.publicationIssue">216065</meta:user-defined>
    <meta:user-defined meta:name="OVERHEIDop.betreftRegeling">CVDR739417_1</meta:user-defined>
    <meta:user-defined meta:name="xs:date/OVERHEIDop.startdatum">2025-05-22</meta:user-defined>
    <meta:user-defined meta:name="OVERHEIDop.GmbID/DC.identifier">gmb-2025-216065</meta:user-defined>
    <meta:user-defined meta:name="OVERHEIDop.versieInformatie"/>
  </office:meta>
</office:document-meta>
</file>