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fsluitdag SVW'27, Parklaan 1 B,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fsluitdag SVW'27</text:p>
            <text:p text:style-name="common-al">Datum activiteit: 21 juni 2025</text:p>
            <text:p text:style-name="common-al">Locatie: Sportpark De Kabel, Parklaan 1 B, 1701 GS Heerhugowaard</text:p>
            <text:p text:style-name="common-al">Verzonden op:  15 mei 2025</text:p>
            <text:p text:style-name="common-al">Zaaknummer: 107111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0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71118</meta:user-defined>
    <dc:language>nl</dc:language>
    <meta:user-defined meta:name="OVERHEIDop.locatietype/OVERHEIDop.gebiedsmarkering">Punt</meta:user-defined>
    <meta:user-defined meta:name="DC.title">Kennisgeving besluit op evenementenvergunning Afsluitdag SVW'27, Parklaan 1 B, 1701 GS Heerhugowaard</meta:user-defined>
    <meta:user-defined meta:name="DCTERMS.W3CDTF/DCTERMS.available">2025-05-19</meta:user-defined>
    <meta:user-defined meta:name="DCTERMS.W3CDTF/OVERHEIDop.jaargang">2025</meta:user-defined>
    <meta:user-defined meta:name="OVERHEIDop.publicationIssue">216062</meta:user-defined>
    <meta:user-defined meta:name="OVERHEIDop.GmbID/DC.identifier">gmb-2025-216062</meta:user-defined>
    <meta:user-defined meta:name="OVERHEIDop.versieInformatie"/>
  </office:meta>
</office:document-meta>
</file>