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Diependaalsedijk 19, 3601GH Maarssen - afspelen versterkt geluid tijdens zomerfeest voor gemeentepersoneel 19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afspelen versterkt geluid tijdens zomerfeest voor gemeentepersoneel 19-06-2025 op de locatie Diependaalsedijk 19, 3601GH Maarssen.</text:p>
            <text:p text:style-name="common-al">Datum besluit: 15 mei 2025</text:p>
            <text:p text:style-name="common-al">Zaaknummer: Z2025-00000906</text:p>
            <text:p text:style-name="common-al">U kunt bezwaar maken tot en met 26 juni 2025</text:p>
            <text:p text:style-name="common-al">
            <text:span text:style-name="nadrukvet">Inzien</text:span>
          </text:p>
            <text:p text:style-name="common-al">U kunt de documenten met zaaknummer Z2025-00000906 tot 26 juni 2025 inzien. Dit kan via de knop 'Bekijk documenten' aan de linkerkant van deze pagina, onder het kopje 'Extra informatie'. U kunt ook de link jeleefomgeving.nl/inzien/823214527/b47f60e6-0c90-4595-92fc-08cbd771af7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605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06</meta:user-defined>
    <meta:user-defined meta:name="DCTERMS.abstract">Betreft: Beschikking op aanvraag op locatie Diependaalsedijk 19, 3601GH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algemeen) Diependaalsedijk 19, 3601GH Maarssen - afspelen versterkt geluid tijdens zomerfeest voor gemeentepersoneel 19-06-2025</meta:user-defined>
    <meta:user-defined meta:name="OVERHEIDop.datumEindeReactietermijn">2025-06-26</meta:user-defined>
    <meta:user-defined meta:name="OVERHEIDop.terinzageleggingBG">https://jeleefomgeving.nl/inzien/823214527/b47f60e6-0c90-4595-92fc-08cbd771af7b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59</meta:user-defined>
    <meta:user-defined meta:name="OVERHEIDop.GmbID/DC.identifier">gmb-2025-216059</meta:user-defined>
    <meta:user-defined meta:name="OVERHEIDop.versieInformatie"/>
  </office:meta>
</office:document-meta>
</file>