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woning aan nabij Kruisstraat 48 Drongelen (kad. aanduiding ABG00C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aan nabij Kruisstraat 48 Drongelen (kad. aanduiding ABG00C1767 (2025-0157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De gemeente neemt daarover waarschijnlijk voor 07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60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15795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realiseren van een woning aan nabij Kruisstraat 48 Drongelen (kad. aanduiding ABG00C176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54</meta:user-defined>
    <meta:user-defined meta:name="OVERHEIDop.GmbID/DC.identifier">gmb-2025-216054</meta:user-defined>
    <meta:user-defined meta:name="OVERHEIDop.versieInformatie"/>
  </office:meta>
</office:document-meta>
</file>