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ijkeuken ten behoeve van de keukenverbouwing aan De Plantage 3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Plantage 36, 3931 DX,</text:span> het uitbreiden van de bijkeuken ten behoeve van de keukenverbouwing, Z.34990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605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5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5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9907</meta:user-defined>
    <dc:language>nl</dc:language>
    <meta:user-defined meta:name="OVERHEIDop.locatietype/OVERHEIDop.gebiedsmarkering">Adres</meta:user-defined>
    <meta:user-defined meta:name="DC.title">Aanvraag vergunning voor het uitbreiden van de bijkeuken ten behoeve van de keukenverbouwing aan De Plantage 36 te Woudenber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051</meta:user-defined>
    <meta:user-defined meta:name="OVERHEIDop.GmbID/DC.identifier">gmb-2025-216051</meta:user-defined>
    <meta:user-defined meta:name="OVERHEIDop.versieInformatie"/>
  </office:meta>
</office:document-meta>
</file>