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opleggen van maatwerkvoorschriften met betrekking tot het aspect geluid voor het adres Hint 10 in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De gemeente Eersel heeft op 15-05-2025 een besluit tot het opleggen van maatwerkvoorschriften met betrekking tot het aspect geluid genomen voor het adres Hint 10 5521AH Eersel. De maatwerkvoorschriften hebben o.a. betrekking op het reguleren van stemgeluid. Het kenmerk van de gemeente voor deze zaak is 07702195.</text:p>
            <text:p text:style-name="common-al"/>
            <text:p text:style-name="tussenkopcur">Waarom publiceert de gemeente dit bericht?</text:p>
            <text:p text:style-name="common-al">Met dit bericht laat de gemeente u weten dat er misschien iets verandert in uw omgeving. U kunt nu reageren als u het hier niet mee eens bent.</text:p>
            <text:p text:style-name="common-al"/>
            <text:p text:style-name="tussenkopcur">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16 mei 2025, nl. op de dag nadat het besluit aan de exploitant van het bedrijf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p text:style-name="tussenkopcur">Heeft u vragen?</text:p>
            <text:p text:style-name="common-al"/>
            <text:p text:style-name="last-al">Heeft u vragen over dit Besluit?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60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het opleggen van maatwerkvoorschriften met betrekking tot het aspect geluid voor het adres Hint 10 in Eersel</meta:user-defined>
    <meta:user-defined meta:name="OVERHEIDop.datumEindeReactietermijn">2025-06-30</meta:user-defined>
    <meta:user-defined meta:name="OVERHEIDop.TilID/OVERHEIDop.terinzageleggingOP">til-2025-16438</meta:user-defined>
    <meta:user-defined meta:name="DCTERMS.W3CDTF/DCTERMS.available">2025-05-19</meta:user-defined>
    <meta:user-defined meta:name="DCTERMS.W3CDTF/OVERHEIDop.jaargang">2025</meta:user-defined>
    <meta:user-defined meta:name="OVERHEIDop.publicationIssue">216050</meta:user-defined>
    <meta:user-defined meta:name="OVERHEIDop.GmbID/DC.identifier">gmb-2025-216050</meta:user-defined>
    <meta:user-defined meta:name="OVERHEIDop.versieInformatie"/>
  </office:meta>
</office:document-meta>
</file>