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oekweitstraat 1 tot en met 11 (oneven) en Vergouwlaan 10 tot en met 20 (even) in Slagharen, het renoveren van het dak van de woning met het aanbrengen van iso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oekweitstraat 1 tot en met 11 (oneven) en Vergouwlaan 10 tot en met 20 (even) in Slagharen</text:p>
              </text:list-item>
              <text:list-item text:style-override="id1-3-2-1-1-3-2">
                <text:number>-</text:number>
                <text:p text:style-name="al">Omschrijving: het renoveren van het dak van de woning met het aanbrengen van isolatie</text:p>
              </text:list-item>
              <text:list-item text:style-override="id1-3-2-1-1-3-3">
                <text:number>-</text:number>
                <text:p text:style-name="al">Publicatiedatum: 21 me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979-01</text:p>
              </text:list-item>
              <text:list-item text:style-override="id1-3-2-1-1-3-6">
                <text:number>-</text:number>
                <text:p text:style-name="al">DSO-nummer: 2025050701256</text:p>
              </text:list-item>
              <text:list-item text:style-override="id1-3-2-1-1-3-7">
                <text:number>-</text:number>
                <text:p text:style-name="al">Ontvangstdatum: 7 me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1604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4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4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979-01</meta:user-defined>
    <meta:user-defined meta:name="DCTERMS.abstract">Binnengekomen aanvraag omgevingsvergunning: Boekweitstraat 1 tot en met 11 (oneven) en Vergouwlaan 10 tot en met 20 (even) in Slagharen, het renoveren van het dak van de woning met het aanbrengen van isolatie</meta:user-defined>
    <dc:language>nl</dc:language>
    <meta:user-defined meta:name="OVERHEIDop.locatietype/OVERHEIDop.gebiedsmarkering">Punt</meta:user-defined>
    <meta:user-defined meta:name="DC.title">Binnengekomen aanvraag omgevingsvergunning: Boekweitstraat 1 tot en met 11 (oneven) en Vergouwlaan 10 tot en met 20 (even) in Slagharen, het renoveren van het dak van de woning met het aanbrengen van isolati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6046</meta:user-defined>
    <meta:user-defined meta:name="OVERHEIDop.GmbID/DC.identifier">gmb-2025-216046</meta:user-defined>
    <meta:user-defined meta:name="OVERHEIDop.versieInformatie"/>
  </office:meta>
</office:document-meta>
</file>