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sthoornweg 48 in De Krim, het verbouwen van de helft van een bestaande schuur tot tijdelijke mantelzorgwoning met een maximale looptijd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sthoornweg 48 in De Krim</text:p>
              </text:list-item>
              <text:list-item text:style-override="id1-3-2-1-1-3-2">
                <text:number>-</text:number>
                <text:p text:style-name="al">Omschrijving: het verbouwen van de helft van een bestaande schuur tot tijdelijke mantelzorgwoning met een maximale looptijd van 10 jaar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73-01</text:p>
              </text:list-item>
              <text:list-item text:style-override="id1-3-2-1-1-3-6">
                <text:number>-</text:number>
                <text:p text:style-name="al">DSO-nummer: 2025050700762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0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73-01</meta:user-defined>
    <meta:user-defined meta:name="DCTERMS.abstract">Binnengekomen aanvraag omgevingsvergunning: Posthoornweg 48 in De Krim, het verbouwen van de helft van een bestaande schuur tot tijdelijke mantelzorgwoning met een maximale looptijd van 10 jaar</meta:user-defined>
    <dc:language>nl</dc:language>
    <meta:user-defined meta:name="OVERHEIDop.locatietype/OVERHEIDop.gebiedsmarkering">Adres</meta:user-defined>
    <meta:user-defined meta:name="DC.title">Binnengekomen aanvraag omgevingsvergunning: Posthoornweg 48 in De Krim, het verbouwen van de helft van een bestaande schuur tot tijdelijke mantelzorgwoning met een maximale looptijd van 10 j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44</meta:user-defined>
    <meta:user-defined meta:name="OVERHEIDop.GmbID/DC.identifier">gmb-2025-216044</meta:user-defined>
    <meta:user-defined meta:name="OVERHEIDop.versieInformatie"/>
  </office:meta>
</office:document-meta>
</file>