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, herbeplanten en verplanten van bomen ten behoeve van een rioolvervanging en herinrichting aan Rembrandt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embrandtlaan, </text:span>het kappen, herbeplanten en verplanten van bomen t.b.v. rioolvervanging en herinrichting, Z.34987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0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9878</meta:user-defined>
    <dc:language>nl</dc:language>
    <meta:user-defined meta:name="OVERHEIDop.locatietype/OVERHEIDop.gebiedsmarkering">Weg</meta:user-defined>
    <meta:user-defined meta:name="DC.title">Aanvraag vergunning voor het kappen, herbeplanten en verplanten van bomen ten behoeve van een rioolvervanging en herinrichting aan Rembrandtlaan te Woudenbe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041</meta:user-defined>
    <meta:user-defined meta:name="OVERHEIDop.GmbID/DC.identifier">gmb-2025-216041</meta:user-defined>
    <meta:user-defined meta:name="OVERHEIDop.versieInformatie"/>
  </office:meta>
</office:document-meta>
</file>