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Vonk de Bothstraat 69, 5037N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6 april 2025, geregistreerd onder zaak(nummer) Z2025-00004694, aangaande:</text:p>
            <text:p text:style-name="common-al">Omschrijving/naam: <text:span text:style-name="nadrukvet">het d</text:span><text:span text:style-name="nadrukvet">oorbreken van een draagmuur</text:span></text:p>
            <text:p text:style-name="common-al">Locatie/adres: <text:span text:style-name="nadrukvet">Burgemeester Vonk de Bothstraat 69, 5037 NK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6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0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4</meta:user-defined>
    <meta:user-defined meta:name="DCTERMS.abstract">Z2025-00004694 - Doorbreken draagmuur</meta:user-defined>
    <dc:language>nl</dc:language>
    <meta:user-defined meta:name="OVERHEIDop.locatietype/OVERHEIDop.gebiedsmarkering">Vlak</meta:user-defined>
    <meta:user-defined meta:name="DC.title">Besluit op aanvraag omgevingsvergunning, Burgemeester Vonk de Bothstraat 69, 5037NK Ti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38</meta:user-defined>
    <meta:user-defined meta:name="OVERHEIDop.GmbID/DC.identifier">gmb-2025-216038</meta:user-defined>
    <meta:user-defined meta:name="OVERHEIDop.versieInformatie"/>
  </office:meta>
</office:document-meta>
</file>