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plein 23-1 1058NK Amsterdam, Legmeerplein 23-2 1058NK Amsterdam, Legmeerplein 23-3 1058NK Amsterdam, Legmeerplein 23-H 1058NK Amsterdam, Legmeerplein 25-1 1058NK Amsterdam, Legmeerplein 25-2 1058NK Amsterdam, Legmeerplein 25-3 1058NK Amsterdam, Legmeerplein 25-H 105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alle kozijnen aan de voorgevel van de gebouwen Legmeerplein 23 en 25</text:p>
            <text:p text:style-name="common-al">Besluit: verleend</text:p>
            <text:p text:style-name="common-al">Besluit verzonden op: 14-05-2025</text:p>
            <text:p text:style-name="common-al">Zaakadres: Legmeerplein 23-1 1058NK Amsterdam, Legmeerplein 23-2 1058NK Amsterdam, Legmeerplein 23-3 1058NK Amsterdam, Legmeerplein 23-H 1058NK Amsterdam, Legmeerplein 25-1 1058NK Amsterdam, Legmeerplein 25-2 1058NK Amsterdam, Legmeerplein 25-3 1058NK Amsterdam, Legmeerplein 25-H 1058NK Amsterdam</text:p>
            <text:p text:style-name="common-al">Zaaknummer: Z2025-009665</text:p>
            <text:p text:style-name="common-al">DSO-nummer: 20250305008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6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5</meta:user-defined>
    <meta:user-defined meta:name="DCTERMS.abstract">vervangen van kozijnen aan de voorgevel van het gebouw Legmeerplein 23 en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plein 23-1 1058NK Amsterdam, Legmeerplein 23-2 1058NK Amsterdam, Legmeerplein 23-3 1058NK Amsterdam, Legmeerplein 23-H 1058NK Amsterdam, Legmeerplein 25-1 1058NK Amsterdam, Legmeerplein 25-2 1058NK Amsterdam, Legmeerplein 25-3 1058NK Amsterdam, Legmeerplein 25-H 1058NK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36</meta:user-defined>
    <meta:user-defined meta:name="OVERHEIDop.GmbID/DC.identifier">gmb-2025-216036</meta:user-defined>
    <meta:user-defined meta:name="OVERHEIDop.versieInformatie"/>
  </office:meta>
</office:document-meta>
</file>