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4094 - Gemeente Stadskanaal - Aanvraag omgevingsvergunning reguliere procedure voor verbouw woning en herbouw schuur, Kopstukken 32 in Mu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3 me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erbouw woning en herbouw schuur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1603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3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4094 </meta:user-defined>
    <dc:language>nl</dc:language>
    <meta:user-defined meta:name="OVERHEIDop.locatietype/OVERHEIDop.gebiedsmarkering">Adres</meta:user-defined>
    <meta:user-defined meta:name="DC.title">Z-25-154094 - Gemeente Stadskanaal - Aanvraag omgevingsvergunning reguliere procedure voor verbouw woning en herbouw schuur, Kopstukken 32 in Mussel.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31</meta:user-defined>
    <meta:user-defined meta:name="OVERHEIDop.GmbID/DC.identifier">gmb-2025-216031</meta:user-defined>
    <meta:user-defined meta:name="OVERHEIDop.versieInformatie"/>
  </office:meta>
</office:document-meta>
</file>