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vervangende nieuwbouw inclusief splitsing van de te bouwen woning, Vlasstraat 27, 6093E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gewijzigde bekendmaking) dat zij op 13 januari 2025 een aanvraag omgevingsvergunning hebben ontvangen voor het realiseren van vervangende nieuwbouw inclusief splitsing van de te bouwen woning op locatie Vlasstraat 27, 6093EE Heythuysen.</text:p>
            <text:p text:style-name="common-al">De aanvraag is geregistreerd onder zaaknummer Z2025-00000052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item text:style-override="id1-3-2-1-1-3-3">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Omdat wij verplicht advies moeten vragen bij een ander bestuursorgaan, d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60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5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vervangende nieuwbouw inclusief splitsing van de te bouwen woning, Vlasstraat 27, 6093EE Heythuysen</meta:user-defined>
    <meta:user-defined meta:name="DCTERMS.W3CDTF/DCTERMS.available">2025-01-20</meta:user-defined>
    <meta:user-defined meta:name="DCTERMS.W3CDTF/OVERHEIDop.jaargang">2025</meta:user-defined>
    <meta:user-defined meta:name="OVERHEIDop.publicationIssue">21603</meta:user-defined>
    <meta:user-defined meta:name="OVERHEIDop.GmbID/DC.identifier">gmb-2025-21603</meta:user-defined>
    <meta:user-defined meta:name="OVERHEIDop.versieInformatie"/>
  </office:meta>
</office:document-meta>
</file>