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jaarlijkse open tennistoernooi Hopman Tannes 2025 van zaterdag 21 juni 2025 t/m zondag 29 juni 2025, Het Zevenhuizen 54 in Heiloo, verzenddatum 15 mei 2025 (Z2025-00002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60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61</meta:user-defined>
    <meta:user-defined meta:name="DCTERMS.abstract">evenementenvergunning jaarlijkse open tennistoernooi Hopman Tannes 2025Het Zevenhuizen 54, 1852JC Heiloo, verzenddatum 15 mei 2025 (Z2025-00002161)</meta:user-defined>
    <dc:language>nl</dc:language>
    <meta:user-defined meta:name="OVERHEIDop.locatietype/OVERHEIDop.gebiedsmarkering">Punt</meta:user-defined>
    <meta:user-defined meta:name="DC.title">Gemeente Heiloo, verleende evenementenvergunning jaarlijkse open tennistoernooi Hopman Tannes 2025 van zaterdag 21 juni 2025 t/m zondag 29 juni 2025, Het Zevenhuizen 54 in Heiloo, verzenddatum 15 mei 2025 (Z2025-00002161)</meta:user-defined>
    <meta:user-defined meta:name="DCTERMS.W3CDTF/DCTERMS.available">2025-05-19</meta:user-defined>
    <meta:user-defined meta:name="DCTERMS.W3CDTF/OVERHEIDop.jaargang">2025</meta:user-defined>
    <meta:user-defined meta:name="OVERHEIDop.publicationIssue">216024</meta:user-defined>
    <meta:user-defined meta:name="OVERHEIDop.GmbID/DC.identifier">gmb-2025-216024</meta:user-defined>
    <meta:user-defined meta:name="OVERHEIDop.versieInformatie"/>
  </office:meta>
</office:document-meta>
</file>