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chaatsbaan bij Speeltuin de Zoemer, 10 t/m 14 februari 2025, Talingweg 9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anuari 2025</text:p>
            <text:p text:style-name="common-al">Omschrijving:  Schaatsbaan bij Speeltuin de Zoemer</text:p>
            <text:p text:style-name="common-al">Locatie: Talingweg 92, 7331 GR Apeldoorn</text:p>
            <text:p text:style-name="common-al">Zaaknummer: 02005552554</text:p>
            <text:p text:style-name="common-al">Datum evenement: 10 t/m 14 feb 2025</text:p>
            <text:p text:style-name="common-al">Tijdstip evenement: 9.30 uur tot 19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2554</meta:user-defined>
    <dc:language>nl</dc:language>
    <meta:user-defined meta:name="OVERHEIDop.locatietype/OVERHEIDop.gebiedsmarkering">Punt</meta:user-defined>
    <meta:user-defined meta:name="DC.title">Besluit evenementenvergunning, Schaatsbaan bij Speeltuin de Zoemer, 10 t/m 14 februari 2025, Talingweg 92 Apeldoor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02</meta:user-defined>
    <meta:user-defined meta:name="OVERHEIDop.GmbID/DC.identifier">gmb-2025-21602</meta:user-defined>
    <meta:user-defined meta:name="OVERHEIDop.versieInformatie"/>
  </office:meta>
</office:document-meta>
</file>