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Prins Bernhardstraat 11, 4332 XG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Plaatsen dakkapel aan Prins Bernhardstraat 11, 4332 XG Middelburg</text:span>
          </text:p>
            <text:p text:style-name="common-al">
            
          </text:p>
            <text:p text:style-name="common-al">Zaaknummer:<text:span text:style-name="nadrukvet"> 0687866054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Plaatsen dakkapel </text:span>aan <text:span text:style-name="nadrukvet">Prins Bernhardstraat 11, 4332 XG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9-05-2025</text:span>.  Zij neemt daarover waarschijnlijk voor <text:span text:style-name="nadrukvet">04-07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16019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19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66054</meta:user-defined>
    <dc:language>nl</dc:language>
    <meta:user-defined meta:name="OVERHEIDop.locatietype/OVERHEIDop.gebiedsmarkering">Punt</meta:user-defined>
    <meta:user-defined meta:name="DC.title">Aanvraag omgevingsvergunning reguliere procedure Prins Bernhardstraat 11, 4332 XG Middelburg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19</meta:user-defined>
    <meta:user-defined meta:name="OVERHEIDop.GmbID/DC.identifier">gmb-2025-216019</meta:user-defined>
    <meta:user-defined meta:name="OVERHEIDop.versieInformatie"/>
  </office:meta>
</office:document-meta>
</file>