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ekdijk 82a, Waal, zaaknummer OMG-2025-07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 kenmerk:OMG-2025-0764-25-01
- Bouwen, Art.5.1,  kenmerk:OMG-2025-0764-28-01</text:p>
            <text:p text:style-name="common-al">Voor het: uitbreiden van een kerkgebouw</text:p>
            <text:p text:style-name="common-al"/>
            <text:p text:style-name="common-al">
            <text:span text:style-name="nadrukvet">Locatie: Lekdijk 82a, Waal</text:span>
          </text:p>
            <text:p text:style-name="common-al">Datum ontvangst: 15 me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1601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1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1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764</meta:user-defined>
    <meta:user-defined meta:name="DCTERMS.abstract">Gemeente - aanvr. beschikking behandelen - uitbreiden van een kerkgebouw - Lekdijk 82a, Waal</meta:user-defined>
    <dc:language>nl</dc:language>
    <meta:user-defined meta:name="OVERHEIDop.locatietype/OVERHEIDop.gebiedsmarkering">Adres</meta:user-defined>
    <meta:user-defined meta:name="DC.title">Gemeente Molenlanden, ingediende aanvraag omgevingsvergunning Lekdijk 82a, Waal, zaaknummer OMG-2025-0764.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017</meta:user-defined>
    <meta:user-defined meta:name="OVERHEIDop.GmbID/DC.identifier">gmb-2025-216017</meta:user-defined>
    <meta:user-defined meta:name="OVERHEIDop.versieInformatie"/>
  </office:meta>
</office:document-meta>
</file>