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gelbuurt Noord: Lijsterweg (tussen Thorbeckelaan en Valkweg), Valkweg , Vogelenzang (in het verlengde van de Nachtegaallaan) en De Horst (straatdeel haaks op  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4 mei 2025 een aanvraag voor een omgevingsvergunning ontvangen. De vergunning is aangevraagd voor het hergebruiken van hoogovenslakken bij rioleringswerkzaamheden op locatie Vogelbuurt Noord: Lijsterweg (tussen Thorbeckelaan en Valkweg), Valkweg , Vogelenzang (in het verlengde van de Nachtegaallaan) en De Horst (straatdeel haaks op Vogelenzang)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4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4 mei 2025. De gemeente Sliedrecht neemt daarover waarschijnlijk voor 9 jul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60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5</meta:user-defined>
    <meta:user-defined meta:name="DCTERMS.abstract">Betreft: Aanvraag op locatie Vogelbuurt Noord: Lijsterweg (tussen Thorbeckelaan en Valkweg), Valkweg , Vogelenzang (in het verlengde van de Nachtegaallaan) en De Horst (straatdeel haaks op  Vogelenza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ogelbuurt Noord: Lijsterweg (tussen Thorbeckelaan en Valkweg), Valkweg , Vogelenzang (in het verlengde van de Nachtegaallaan) en De Horst (straatdeel haaks op  Vogelenzang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4</meta:user-defined>
    <meta:user-defined meta:name="OVERHEIDop.GmbID/DC.identifier">gmb-2025-216014</meta:user-defined>
    <meta:user-defined meta:name="OVERHEIDop.versieInformatie"/>
  </office:meta>
</office:document-meta>
</file>