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sestraat 13 6028RM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05-2025 een aanvraag omgevingsvergunning ontvangen.</text:p>
            <text:p text:style-name="common-al">Het betreft een aanvraag op locatie Bergsestraat 13 6028RM Gastel met omschrijving verbouwen woonhuis.</text:p>
            <text:p text:style-name="common-al">De zaak is geregistreerd onder nummer 307893 en is aangevraagd voor de volgende onderdelen: Bouwactiviteit (technisch),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601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1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1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7893</meta:user-defined>
    <meta:user-defined meta:name="DCTERMS.abstract">verbouwen woonhuis Bergsestraat 13 Gastel - DSO 20250514008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gsestraat 13 6028RM Gaste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11</meta:user-defined>
    <meta:user-defined meta:name="OVERHEIDop.GmbID/DC.identifier">gmb-2025-216011</meta:user-defined>
    <meta:user-defined meta:name="OVERHEIDop.versieInformatie"/>
  </office:meta>
</office:document-meta>
</file>