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melding collecte diabetesfonds van zondag 26 oktober tot en met zaterdag 1 november 2025 in Uitgeest, verzenddatum 15 mei 2025 (Z2025-00002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60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86</meta:user-defined>
    <meta:user-defined meta:name="DCTERMS.abstract">collecte diabetesfonds 2025 UitgeestUitgeest, verzenddatum 15 mei 2025 (Z2025-00002186)</meta:user-defined>
    <dc:language>nl</dc:language>
    <meta:user-defined meta:name="OVERHEIDop.locatietype/OVERHEIDop.gebiedsmarkering">Punt</meta:user-defined>
    <meta:user-defined meta:name="DC.title">Gemeente Uitgeest, melding collecte diabetesfonds van zondag 26 oktober tot en met zaterdag 1 november 2025 in Uitgeest, verzenddatum 15 mei 2025 (Z2025-00002186)</meta:user-defined>
    <meta:user-defined meta:name="DCTERMS.W3CDTF/DCTERMS.available">2025-05-19</meta:user-defined>
    <meta:user-defined meta:name="DCTERMS.W3CDTF/OVERHEIDop.jaargang">2025</meta:user-defined>
    <meta:user-defined meta:name="OVERHEIDop.publicationIssue">216007</meta:user-defined>
    <meta:user-defined meta:name="OVERHEIDop.GmbID/DC.identifier">gmb-2025-216007</meta:user-defined>
    <meta:user-defined meta:name="OVERHEIDop.versieInformatie"/>
  </office:meta>
</office:document-meta>
</file>