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op 14 en 15 mei en 4 en 5 juni 2025 op de locatie Max Gootelaan 83 t/m 107 te Dordrecht zaaknummer Z-25-4630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uitvoeren van werkzaamheden op 14 en 15 mei en 4 en 5 juni 2025 op de locatie Max Gootelaan 83 t/m 107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op 14 en 15 mei en 4 en 5 juni 2025 op de locatie Max Gootelaan 83 t/m 107 te Dordrecht zaaknummer Z-25-463040</meta:user-defined>
    <meta:user-defined meta:name="DCTERMS.W3CDTF/DCTERMS.available">2025-05-19</meta:user-defined>
    <meta:user-defined meta:name="DCTERMS.W3CDTF/OVERHEIDop.jaargang">2025</meta:user-defined>
    <meta:user-defined meta:name="OVERHEIDop.publicationIssue">216006</meta:user-defined>
    <meta:user-defined meta:name="OVERHEIDop.GmbID/DC.identifier">gmb-2025-216006</meta:user-defined>
    <meta:user-defined meta:name="OVERHEIDop.versieInformatie"/>
  </office:meta>
</office:document-meta>
</file>