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en het intern verbouwen van een monument op de locatie Terwoldseweg 1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ei 2025</text:p>
            <text:p text:style-name="common-al">Kenmerk: Z2025-000009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0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3</meta:user-defined>
    <meta:user-defined meta:name="DCTERMS.abstract">Terwoldseweg 1, 7391TC Twello</meta:user-defined>
    <dc:language>nl</dc:language>
    <meta:user-defined meta:name="OVERHEIDop.locatietype/OVERHEIDop.gebiedsmarkering">Vlak</meta:user-defined>
    <meta:user-defined meta:name="DC.title">Aanvraag omgevingsvergunning voor het wijzigen van de gevel en het intern verbouwen van een monument op de locatie Terwoldseweg 1, 7391TC Twello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04</meta:user-defined>
    <meta:user-defined meta:name="OVERHEIDop.GmbID/DC.identifier">gmb-2025-216004</meta:user-defined>
    <meta:user-defined meta:name="OVERHEIDop.versieInformatie"/>
  </office:meta>
</office:document-meta>
</file>