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enstraat 32, 4331 J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ing warmtepompen en zonnepanelen aan Herenstraat 32, 4331 JT Middelburg</text:span>
          </text:p>
            <text:p text:style-name="common-al">
            
          </text:p>
            <text:p text:style-name="common-al">Zaaknummer:<text:span text:style-name="nadrukvet"> 068786694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ing warmtepompen en zonnepanelen </text:span>aan <text:span text:style-name="nadrukvet">Herenstraat 32, 4331 JT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5-2025</text:span>.  Zij neemt daarover waarschijnlijk voor <text:span text:style-name="nadrukvet">07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600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6944</meta:user-defined>
    <dc:language>nl</dc:language>
    <meta:user-defined meta:name="OVERHEIDop.locatietype/OVERHEIDop.gebiedsmarkering">Punt</meta:user-defined>
    <meta:user-defined meta:name="DC.title">Aanvraag omgevingsvergunning reguliere procedure Herenstraat 32, 4331 JT Midde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03</meta:user-defined>
    <meta:user-defined meta:name="OVERHEIDop.GmbID/DC.identifier">gmb-2025-216003</meta:user-defined>
    <meta:user-defined meta:name="OVERHEIDop.versieInformatie"/>
  </office:meta>
</office:document-meta>
</file>