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ing twee algemene gehandicaptenparkeerplaatsen nabij “De Praam”, Dokter Willemslaan 148, Slagharen</text:p>
      <text:section text:name="regeling_id1-3-2" text:style-name="regeling">
        <text:section text:name="aanhef_id1-3-2-1" text:style-name="aanhef">
          <text:section text:name="context_id1-3-2-1-1" text:style-name="context">
            <text:p text:style-name="context.al">zaaknummer 1018118</text:p>
            <text:p text:style-name="context_bottom"/>
          </text:section>
          <text:p text:style-name="aanhef_wie">Ilse Dusseljee</text:p>
          <text:section text:name="considerans_id1-3-2-1-3" text:style-name="considerans">
            <text:p text:style-name="tussenkopcur">De Concernmanager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Gezien het verzoek om het aantal algemene gehandicaptenparkeerplaatsen nabij het senioren wooncomplex ‘De Praam’, gevestigd aan de Dokter Willemslaan in Slagharen, met twee algemene gehandicaptenparkeerplaatsen uit te breiden;</text:p>
            <text:p text:style-name="tussenkopcur">-Dat het huidige aantal van algemene gehandicaptenparkeerplaatsen (zes) niet meer voldoende is om te voorzien in de huidige behoefte van het aantal bewoners met een gehandicaptenparkeerkaart voor bestuurders;</text:p>
            <text:p text:style-name="tussenkopcur">-Dat er voldoende aanleiding bestaat voor inwilliging van dit verzoek;</text:p>
            <text:p text:style-name="tussenkopcur">-Inwilliging van het verzoek het algemeen verkeersbelang niet in de weg zal staan;</text:p>
            <text:p text:style-name="tussenkopcur">-Dat de aan te wijzen gehandicaptenparkeerplaatsen in eigendom en beheer zijn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text:p>
            <text:p text:style-name="tussenkopcu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twee algemene gehandicaptenparkeerplaatsen nabij het adres Dokter Willemslaan 148, Slagharen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7 mei 2025</text:span>
          </text:p>
          </text:section>
          <text:section text:name="ondertekening_id1-3-2-3-2">
            <text:p><text:span text:style-name="deze">Namens burgemeester en wethouders van de gemeente Hardenberg,</text:span></text:p>
            <text:p><text:span text:style-name="ondertekening_naam">
            <text:span text:style-name="voornaam">D.</text:span>
            <text:span text:style-name="achternaam">van Lenthe</text:span>
          </text:span></text:p>
            <text:p>Concernmanager Openbaar Gebi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vet">Wat kunt u doen als u het niet eens bent met deze brief</text:span>
          </text:span>
        </text:p>
          <text:p text:style-name="bezwaarschrift_al">
          <text:span text:style-name="nadrukvet">U kunt bellen met de medewerker die de brief stuurde</text:span>
        </text:p>
          <text:p text:style-name="bezwaarschrift_al">
          <text:span text:style-name="nadrukvet">Misschien kunt u het samen oplossen. </text:span>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p>
            </text:list-item>
          </text:list>
          <text:p text:style-name="bezwaarschrift_al">(<text:span text:style-name="nadrukcur">u kunt ook bezwaar maken tegen de kosten</text:span>)</text:p>
          <text:list text:style-name="id1-3-2-4-9">
            <text:list-item text:style-override="id1-3-2-4-9-1">
              <text:number>1.</text:number>
              <text:p text:style-name="al">uw handtekening</text:p>
            </text:list-item>
          </text:list>
          <text:p text:style-name="bezwaarschrift_al">Het bezwaarschrift moet door de gemeente zijn ontvangen binnen 6 weken na de verzenddatum die op de brief staat vermeld<text:a xlink:href="#_ftn1" xlink:type="simple">[1]</text:a>.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Dokter Willemslaan 148, Slagha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8118</meta:user-defined>
    <meta:user-defined meta:name="OVERHEIDop.verkeersbordcode">E6</meta:user-defined>
    <dc:language>nl</dc:language>
    <meta:user-defined meta:name="OVERHEIDop.locatietype/OVERHEIDop.gebiedsmarkering">Punt</meta:user-defined>
    <meta:user-defined meta:name="DC.title">Verkeersbesluit aanwijzing twee algemene gehandicaptenparkeerplaatsen nabij “De Praam”, Dokter Willemslaan 148, Slagharen</meta:user-defined>
    <meta:user-defined meta:name="DCTERMS.W3CDTF/DCTERMS.available">2025-05-21</meta:user-defined>
    <meta:user-defined meta:name="OVERHEIDop.externeBijlage">situatieschets|exb-2025-18385</meta:user-defined>
    <meta:user-defined meta:name="DCTERMS.W3CDTF/OVERHEIDop.jaargang">2025</meta:user-defined>
    <meta:user-defined meta:name="OVERHEIDop.publicationIssue">216002</meta:user-defined>
    <meta:user-defined meta:name="OVERHEIDop.GmbID/DC.identifier">gmb-2025-216002</meta:user-defined>
    <meta:user-defined meta:name="OVERHEIDop.versieInformatie"/>
  </office:meta>
</office:document-meta>
</file>