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206-H 1073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van twee verdiepingen aan de achterzijde met behoud van bestemming daarvan tot twee woningen.</text:p>
            <text:p text:style-name="common-al">Besluit: verleend</text:p>
            <text:p text:style-name="common-al">Besluit verzonden op: 07-05-2025</text:p>
            <text:p text:style-name="common-al">Zaakadres: Van Ostadestraat 206-H 1073TS Amsterdam</text:p>
            <text:p text:style-name="common-al">Zaaknummer: Z2024-012283</text:p>
            <text:p text:style-name="common-al">DSO-nummer: 2024052101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22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00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283</meta:user-defined>
    <meta:user-defined meta:name="DCTERMS.abstract">maken van een uitbouw van twee verdiepingen aan de achterzijde met behoud van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206-H 1073TS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01</meta:user-defined>
    <meta:user-defined meta:name="OVERHEIDop.GmbID/DC.identifier">gmb-2025-216001</meta:user-defined>
    <meta:user-defined meta:name="OVERHEIDop.versieInformatie"/>
  </office:meta>
</office:document-meta>
</file>