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erbrug 5 te Obdam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mei 2025 namens gemeente Koggenland een volledige melding ontvangen van een ontwikkeling aan Noorderbrug 5 te Obdam. Het gaat over het tijdelijk opslaan van zand afkomstig van Taxuslaan 34 te Heerhugowaard. De melding heeft het kenmerk OMG-057336/DMS50656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7336/DMS506566) te vermeld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600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336</meta:user-defined>
    <dc:language>nl</dc:language>
    <meta:user-defined meta:name="OVERHEIDop.locatietype/OVERHEIDop.gebiedsmarkering">Adres</meta:user-defined>
    <meta:user-defined meta:name="DC.title">Melding ontvangen voor Noorderbrug 5 te Obdam (Opslaan van grond of baggerspecie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00</meta:user-defined>
    <meta:user-defined meta:name="OVERHEIDop.GmbID/DC.identifier">gmb-2025-216000</meta:user-defined>
    <meta:user-defined meta:name="OVERHEIDop.versieInformatie"/>
  </office:meta>
</office:document-meta>
</file>