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Westerdijk huisnummers 8 t/m 52 te Hoorn (Graven in bodem boven interventiewaar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anuari 2025 namens gemeente Hoorn een volledige melding ontvangen van een ontwikkeling aan Westerdijk huisnummers 8 t/m 52 te Hoorn. Het gaat over tijdelijke uitplaatsing i.v.m aanleg glasvezel. De melding heeft het kenmerk OMG-045487/DMS494277 en OMG-045489/DMS49427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/>
            <text:list text:style-name="id1-3-2-1-1-5">
              <text:list-item text:style-override="id1-3-2-1-1-5-1">
                <text:number>1.</text:number>
                <text:p text:style-name="al">Graven in bodem met een kwaliteit boven interventiewaarde bodemkwaliteit</text:p>
              </text:list-item>
            </text:list>
            <text:p text:style-name="common-al">
            <text:span text:style-name="nadrukvet">Meer informatie</text:span>Voor meer informatie kunt u contact opnemen met de Omgevingsdienst Noord-Holland Noord via postbus@odnhn.nl of het telefoonnummer 088-102 13 00. Wij verzoeken u hierbij het zaaknummer (OMG-045487/DMS494277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600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0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5487/DMS494277 en OMG-045489/DMS494279. </meta:user-defined>
    <dc:language>nl</dc:language>
    <meta:user-defined meta:name="OVERHEIDop.locatietype/OVERHEIDop.gebiedsmarkering">Lijn</meta:user-defined>
    <meta:user-defined meta:name="DC.title">Melding ontvangen voor Westerdijk huisnummers 8 t/m 52 te Hoorn (Graven in bodem boven interventiewaarde)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600</meta:user-defined>
    <meta:user-defined meta:name="OVERHEIDop.GmbID/DC.identifier">gmb-2025-21600</meta:user-defined>
    <meta:user-defined meta:name="OVERHEIDop.versieInformatie"/>
  </office:meta>
</office:document-meta>
</file>