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de voorzijde van de woning Oranjelaan 21, 3201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</text:p>
            <text:p text:style-name="common-al">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De proceduretermijn van deze aanvraag is met 6 weken</text:p>
            <text:p text:style-name="common-al">verlengd.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ranjelaan 21  </text:p>
            <text:p text:style-name="common-al">3201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54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11-2024</text:p>
            <text:p text:style-name="common-al">
            
          </text:p>
            <text:p text:style-name="common-al">
            <text:span text:style-name="nadrukvet">Datum besluit verlenging</text:span>
          </text:p>
            <text:p text:style-name="common-al">
            
          </text:p>
            <text:p text:style-name="common-al">30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544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nging proceduretermijn aanvraag omgevingsvergunning het plaatsen van een dakkapel op de voorzijde van de woning Oranjelaan 21, 3201 CN Spijkeniss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60</meta:user-defined>
    <meta:user-defined meta:name="OVERHEIDop.GmbID/DC.identifier">gmb-2025-2160</meta:user-defined>
    <meta:user-defined meta:name="OVERHEIDop.versieInformatie"/>
  </office:meta>
</office:document-meta>
</file>