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ouwmelding Wkb (risicobeoordeling en borgingsplan) het oprichten van een woning en carport - Wkb, Schapendijk 1, 7215AL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mei 2025 een Bouwmelding Wkb (risicobeoordeling en borgingsplan) hebben ontvangen die voldoet aan de algemene voorschriften:</text:p>
            <text:p text:style-name="common-al">Schapendijk 1, 7215AL Joppe, het oprichten van een woning en carport - Wkb, Z2025-0070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599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9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9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702</meta:user-defined>
    <meta:user-defined meta:name="DCTERMS.abstract">Z2025-00702 Schapendijk 1, 7215AL Joppe</meta:user-defined>
    <dc:language>nl</dc:language>
    <meta:user-defined meta:name="OVERHEIDop.locatietype/OVERHEIDop.gebiedsmarkering">Vlak</meta:user-defined>
    <meta:user-defined meta:name="DC.title">Kennisgeving Bouwmelding Wkb (risicobeoordeling en borgingsplan) het oprichten van een woning en carport - Wkb, Schapendijk 1, 7215AL Jopp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15995</meta:user-defined>
    <meta:user-defined meta:name="OVERHEIDop.GmbID/DC.identifier">gmb-2025-215995</meta:user-defined>
    <meta:user-defined meta:name="OVERHEIDop.versieInformatie"/>
  </office:meta>
</office:document-meta>
</file>