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eebosserweg 29 5571LK Bergeijk, Z-2025-007531 het saner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34</text:p>
            <text:p text:style-name="common-al">Ontvangstdatum melding: 06-05-2025</text:p>
            <text:p text:style-name="common-al">Plaats/adres: Weebosserweg 29 5571LK Bergeijk</text:p>
            <text:p text:style-name="common-al">Omschrijving: Z-2025-007531 het saneren van de bodem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last-al">Aan deze procedure is het zaaknummer Z-2025-007531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599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534</meta:user-defined>
    <meta:user-defined meta:name="DCTERMS.abstract">Z-2025-007531 saneren van de 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Weebosserweg 29 5571LK Bergeijk, Z-2025-007531 het saneren van de bode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94</meta:user-defined>
    <meta:user-defined meta:name="OVERHEIDop.GmbID/DC.identifier">gmb-2025-215994</meta:user-defined>
    <meta:user-defined meta:name="OVERHEIDop.versieInformatie"/>
  </office:meta>
</office:document-meta>
</file>