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toilet en schaftwagen van 14 april t/m 20 juni 2025 ter hoogte van Sint Annastraat 44, 3811 WC Amersfoort tot en met [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int Annastraat 44, 3811 WC Amersfoort</text:p>
            <text:p text:style-name="common-al">
            <text:span text:style-name="nadrukvet">Omschrijving: </text:span>	plaatsen van een toilet en schaftwagen van 14 april t/m 20 juni 2025 [T/M EINDDATUM]</text:p>
            <text:p text:style-name="common-al">
            <text:span text:style-name="nadrukvet">Zaaknummer:</text:span> 	CLZ-APV2025-04-08-dfbb43f7</text:p>
            <text:p text:style-name="common-al">
            
          </text:p>
            <text:p text:style-name="common-al">
            <text:span text:style-name="nadrukvet">Datum besluit verzonden/bekendmaking: 15-0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9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dfbb43f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toilet en schaftwagen van 14 april t/m 20 juni 2025 ter hoogte van Sint Annastraat 44, 3811 WC Amersfoort tot en met [EI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3</meta:user-defined>
    <meta:user-defined meta:name="OVERHEIDop.GmbID/DC.identifier">gmb-2025-215993</meta:user-defined>
    <meta:user-defined meta:name="OVERHEIDop.versieInformatie"/>
  </office:meta>
</office:document-meta>
</file>