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710</text:p>
            <text:p text:style-name="common-al">Omschrijving: kappen van 4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nsportriool Riool Zuid tussen de putten TP44 t/m TP32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Verzenddatum: 15-05-2025</text:p>
            <text:p text:style-name="common-al">Het besluit ligt vanaf 17-05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271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99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710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06-29</meta:user-defined>
    <meta:user-defined meta:name="OVERHEIDop.terinzageleggingBG">https://publicaties.eindhoven.nl/dossier/EHV-ZP2025-002710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91</meta:user-defined>
    <meta:user-defined meta:name="OVERHEIDop.GmbID/DC.identifier">gmb-2025-215991</meta:user-defined>
    <meta:user-defined meta:name="OVERHEIDop.versieInformatie"/>
  </office:meta>
</office:document-meta>
</file>