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neren in de jungle in Gendring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burgemeester een besluit genomen op de aanvraag voor het organiseren van het evenement Dineren in de jungle op 12 februari 2025 tot en met 16 februari 2025 en op 19 februari 2025 tot en met 23 februari 2025 de locatie Grotestraat 14 in Gendringen.</text:p>
            <text:p text:style-name="common-al">Het besluit is verzonden op 15 januar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9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ineren in de jungle in Gendringen</meta:user-defined>
    <meta:user-defined meta:name="DCTERMS.W3CDTF/DCTERMS.available">2025-01-20</meta:user-defined>
    <meta:user-defined meta:name="DCTERMS.W3CDTF/OVERHEIDop.jaargang">2025</meta:user-defined>
    <meta:user-defined meta:name="OVERHEIDop.externeBijlage">evenementenvergunning Dineren in de jungle|exb-2025-1797</meta:user-defined>
    <meta:user-defined meta:name="OVERHEIDop.publicationIssue">21599</meta:user-defined>
    <meta:user-defined meta:name="OVERHEIDop.GmbID/DC.identifier">gmb-2025-21599</meta:user-defined>
    <meta:user-defined meta:name="OVERHEIDop.versieInformatie"/>
  </office:meta>
</office:document-meta>
</file>