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29, 4331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sierhek aan voorkant huis Verwerijstraat 29, 4331 TA Middelburg</text:span>
          </text:p>
            <text:p text:style-name="common-al">
            
          </text:p>
            <text:p text:style-name="common-al">Zaaknummer:<text:span text:style-name="nadrukvet"> 06878575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sierhek aan voorkant huis</text:span><text:span text:style-name="nadrukvet">Verwerijstraat 29, 4331 TA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5</text:span>.  Zij neemt daarover waarschijnlijk voor <text:span text:style-name="nadrukvet">18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98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8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7555</meta:user-defined>
    <dc:language>nl</dc:language>
    <meta:user-defined meta:name="OVERHEIDop.locatietype/OVERHEIDop.gebiedsmarkering">Punt</meta:user-defined>
    <meta:user-defined meta:name="DC.title">Aanvraag omgevingsvergunning reguliere procedure Verwerijstraat 29, 4331 TA Midd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88</meta:user-defined>
    <meta:user-defined meta:name="OVERHEIDop.GmbID/DC.identifier">gmb-2025-215988</meta:user-defined>
    <meta:user-defined meta:name="OVERHEIDop.versieInformatie"/>
  </office:meta>
</office:document-meta>
</file>