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okkemeet 26, 1566 RH Assendelft - het wijzigen van de voortuin naar een in- en uitrit (parkeergelegenhe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309 - het wijzigen van de voortuin naar een in- en uitrit (parkeergelegenheid) op de locatie Klokkemeet 26, 1566 RH Assendelft</text:p>
            <text:p text:style-name="common-al">Aanvraag ontvangen: 13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98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8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8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2309</meta:user-defined>
    <dc:language>nl</dc:language>
    <meta:user-defined meta:name="OVERHEIDop.locatietype/OVERHEIDop.gebiedsmarkering">Punt</meta:user-defined>
    <meta:user-defined meta:name="DC.title">Aanvraag omgevingsvergunning - Klokkemeet 26, 1566 RH Assendelft - het wijzigen van de voortuin naar een in- en uitrit (parkeergelegenheid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83</meta:user-defined>
    <meta:user-defined meta:name="OVERHEIDop.GmbID/DC.identifier">gmb-2025-215983</meta:user-defined>
    <meta:user-defined meta:name="OVERHEIDop.versieInformatie"/>
  </office:meta>
</office:document-meta>
</file>