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uitbreiding van een dierenartsenpraktijk en het bouwen van een bedrijfsappartement aan de Laan van Fasna 16 en 18, 8171 KH Vaassen (9385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uitbreiding van een dierenartsenpraktijk en het bouwen van een bedrijfsappartement aan de Laan van Fasna 16 en 18, 8171 KH, kadastraal bekend gemeente Vaassen, sectie D, nummers 4719 en 4701. De aanvraag, het ontwerpbesluit, de ruimtelijke onderbouwing en de overige bijbehorende stukken hebben met ingang van 5 maart 2025 gedurende 6 weken ter inzage gelegen. Er zijn binnen deze termijn geen zienswijzen ingediend.</text:p>
            <text:p text:style-name="common-al">Datum besluit:  12-05-2025Zaaknummer:  938544</text:p>
            <text:p text:style-name="common-al">
            <text:span text:style-name="nadrukvet"/>
          </text:p>
            <text:p text:style-name="common-al">
            <text:span text:style-name="nadrukvet">Inzage</text:span>
          </text:p>
            <text:p text:style-name="common-al">De aanvraag, het besluit, de ruimtelijke onderbouwing en de overige bijbehorende stukken liggen met ingang van 20 mei 2025 gedurende 6 weken voor eenieder op afspraak ter inzage in het gemeentehuis.</text:p>
            <text:p text:style-name="common-al">Het besluit en de ruimtelijke onderbouwing zijn tevens te raadplegen op het Omgevingsloket – Regels op de kaart. Op deze website klikt u op de knop ‘Regels op de kaart’. Vervolgens kunt u het bestemmingsplan oproepen op het scherm, bijvoorbeeld door onder ‘Locatie zoeken’ het adres in te typen of in te zoomen op de kaart. U kunt ook de plan-ID intypen onder ‘Document zoeken’: NL.IMRO.0232.VAA042LvFasna1816-OVV1, of deze link gebruiken:</text:p>
            <text:p text:style-name="common-al">
            <text:a xlink:href="https://omgevingswet.overheid.nl/regels-op-de-kaart/document?documentID=NL.IMRO.0232.VAA042LvFasna1816-OVV1" xlink:type="simple">
              <text:span text:style-name="nadrukondlijn">https://omgevingswet.overheid.nl/regels-op-de-kaart/document?documentID=NL.IMRO.0232.VAA042LvFasna1816-OVV1</text:span>
            </text:a>
          </text:p>
            <text:p text:style-name="common-al">De bronbestanden zijn beschikbaar op:</text:p>
            <text:p text:style-name="common-al">
            <text:a xlink:href="https://epe.gemeentedocumenten.nl/NL.IMRO.0232.VAA042LvFasna1816-OVV1" xlink:type="simple">
              <text:span text:style-name="nadrukondlijn">https://epe.gemeentedocumenten.nl/NL.IMRO.0232.VAA042LvFasna1816-OVV1</text:span>
            </text:a>
          </text:p>
            <text:p text:style-name="common-al"/>
            <text:p text:style-name="common-al">
            <text:span text:style-name="nadrukvet">Bent u het niet eens met de vergunning?</text:span>
          </text:p>
            <text:p text:style-name="common-al">U kunt de Rechtbank Gelderland binnen zes weken vanaf laten weten dat u het niet eens bent met de vergunning. Dit heet in beroep gaan. U kunt in beroep gaan als de vergunning tegen uw belangen in gaat. Dit kan eveneens als u eerder geen zienswijze tegen het ontwerpbesluit heeft ingebracht. U kunt online (met DigiD) een beroep indienen via https://mijn.rechtspraak.nl. Op deze website leest u hoe u dit moet doen. U kunt een beroep ook schriftelijk (per brief) indienen. Het adres is: Rechtbank Gelderland, Team bestuursrecht, Postbus 9030, 6800 EM Arnhem.  Voor het indienen van een beroepschrift moet u een bedrag aan de rechtbank betale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598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8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8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8088</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de uitbreiding van een dierenartsenpraktijk en het bouwen van een bedrijfsappartement aan de Laan van Fasna 16 en 18, 8171 KH Vaassen (938544)</meta:user-defined>
    <meta:user-defined meta:name="DCTERMS.W3CDTF/DCTERMS.available">2025-05-19</meta:user-defined>
    <meta:user-defined meta:name="DCTERMS.W3CDTF/OVERHEIDop.jaargang">2025</meta:user-defined>
    <meta:user-defined meta:name="OVERHEIDop.publicationIssue">215980</meta:user-defined>
    <meta:user-defined meta:name="OVERHEIDop.GmbID/DC.identifier">gmb-2025-215980</meta:user-defined>
    <meta:user-defined meta:name="OVERHEIDop.versieInformatie"/>
  </office:meta>
</office:document-meta>
</file>